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nitory_diagnostyczn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Załącznik nr 3 - Monitory diagnostycz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Nazwa i model</text:p>
          </table:table-cell>
          <table:table-cell office:value-type="string" table:style-name="ce2">
            <text:p>Numer seryjny</text:p>
          </table:table-cell>
          <table:table-cell office:value-type="string" table:style-name="ce2">
            <text:p>Producent</text:p>
          </table:table-cell>
          <table:table-cell office:value-type="string" table:style-name="ce4">
            <text:p>lokalizacja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MD210C3</text:p>
          </table:table-cell>
          <table:table-cell office:value-type="string" table:style-name="ce7">
            <text:p>56000115TW</text:p>
          </table:table-cell>
          <table:table-cell office:value-type="string" table:style-name="ce7">
            <text:p>NEC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2" table:formula="of:=[.A3]+1" table:style-name="ce5">
            <text:p>2</text:p>
          </table:table-cell>
          <table:table-cell office:value-type="string" table:style-name="ce6">
            <text:p>MD210C3</text:p>
          </table:table-cell>
          <table:table-cell office:value-type="string" table:style-name="ce7">
            <text:p>44000014TW</text:p>
          </table:table-cell>
          <table:table-cell office:value-type="string" table:style-name="ce7">
            <text:p>NEC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3" table:formula="of:=[.A4]+1" table:style-name="ce5">
            <text:p>3</text:p>
          </table:table-cell>
          <table:table-cell office:value-type="string" table:style-name="ce6">
            <text:p>RADIFORCE GX340</text:p>
          </table:table-cell>
          <table:table-cell office:value-type="float" office:value="28124036" table:style-name="ce7">
            <text:p>28124036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4" table:formula="of:=[.A5]+1" table:style-name="ce5">
            <text:p>4</text:p>
          </table:table-cell>
          <table:table-cell office:value-type="string" table:style-name="ce6">
            <text:p>RADIFORCE GX340</text:p>
          </table:table-cell>
          <table:table-cell office:value-type="float" office:value="28043026" table:style-name="ce7">
            <text:p>28043026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5" table:formula="of:=[.A6]+1" table:style-name="ce5">
            <text:p>5</text:p>
          </table:table-cell>
          <table:table-cell office:value-type="string" table:style-name="ce6">
            <text:p>RADIFORCE RX660</text:p>
          </table:table-cell>
          <table:table-cell office:value-type="float" office:value="24120049" table:style-name="ce7">
            <text:p>2412004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1</text:p>
          </table:table-cell>
          <table:table-cell table:number-columns-repeated="16379"/>
        </table:table-row>
        <table:table-row table:style-name="ro3">
          <table:table-cell office:value-type="float" office:value="6" table:formula="of:=[.A7]+1" table:style-name="ce5">
            <text:p>6</text:p>
          </table:table-cell>
          <table:table-cell office:value-type="string" table:style-name="ce6">
            <text:p>RADIFORCE RX660</text:p>
          </table:table-cell>
          <table:table-cell office:value-type="float" office:value="24213049" table:style-name="ce7">
            <text:p>2421304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11</text:p>
          </table:table-cell>
          <table:table-cell table:number-columns-repeated="16379"/>
        </table:table-row>
        <table:table-row table:style-name="ro3">
          <table:table-cell office:value-type="float" office:value="7" table:formula="of:=[.A8]+1" table:style-name="ce5">
            <text:p>7</text:p>
          </table:table-cell>
          <table:table-cell office:value-type="string" table:style-name="ce6">
            <text:p>RADIFORCE RX660</text:p>
          </table:table-cell>
          <table:table-cell office:value-type="float" office:value="29205021" table:style-name="ce7">
            <text:p>29205021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4</text:p>
          </table:table-cell>
          <table:table-cell table:number-columns-repeated="16379"/>
        </table:table-row>
        <table:table-row table:style-name="ro3">
          <table:table-cell office:value-type="float" office:value="8" table:formula="of:=[.A9]+1" table:style-name="ce5">
            <text:p>8</text:p>
          </table:table-cell>
          <table:table-cell office:value-type="string" table:style-name="ce6">
            <text:p>RADIFORCE MX242W</text:p>
          </table:table-cell>
          <table:table-cell office:value-type="float" office:value="64284069" table:style-name="ce7">
            <text:p>6428406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10</text:p>
          </table:table-cell>
          <table:table-cell table:number-columns-repeated="16379"/>
        </table:table-row>
        <table:table-row table:style-name="ro3">
          <table:table-cell office:value-type="float" office:value="9" table:formula="of:=[.A10]+1" table:style-name="ce5">
            <text:p>9</text:p>
          </table:table-cell>
          <table:table-cell office:value-type="string" table:style-name="ce6">
            <text:p>RADIFORCE MX242W</text:p>
          </table:table-cell>
          <table:table-cell office:value-type="float" office:value="64302069" table:style-name="ce8">
            <text:p>6430206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10</text:p>
          </table:table-cell>
          <table:table-cell table:number-columns-repeated="16379"/>
        </table:table-row>
        <table:table-row table:style-name="ro3">
          <table:table-cell office:value-type="float" office:value="10" table:formula="of:=[.A11]+1" table:style-name="ce5">
            <text:p>10</text:p>
          </table:table-cell>
          <table:table-cell office:value-type="string" table:style-name="ce6">
            <text:p>RADIFORCE RX660</text:p>
          </table:table-cell>
          <table:table-cell office:value-type="float" office:value="24155049" table:style-name="ce8">
            <text:p>2415504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10</text:p>
          </table:table-cell>
          <table:table-cell table:number-columns-repeated="16379"/>
        </table:table-row>
        <table:table-row table:style-name="ro3">
          <table:table-cell office:value-type="float" office:value="11" table:formula="of:=[.A12]+1" table:style-name="ce5">
            <text:p>11</text:p>
          </table:table-cell>
          <table:table-cell office:value-type="string" table:style-name="ce6">
            <text:p>RADIFORCE RX250</text:p>
          </table:table-cell>
          <table:table-cell office:value-type="float" office:value="50521090" table:style-name="ce8">
            <text:p>50521090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12" table:formula="of:=[.A13]+1" table:style-name="ce5">
            <text:p>12</text:p>
          </table:table-cell>
          <table:table-cell office:value-type="string" table:style-name="ce6">
            <text:p>RADIFORCE RX250</text:p>
          </table:table-cell>
          <table:table-cell office:value-type="float" office:value="50510090" table:style-name="ce8">
            <text:p>50510090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13" table:formula="of:=[.A14]+1" table:style-name="ce5">
            <text:p>13</text:p>
          </table:table-cell>
          <table:table-cell office:value-type="string" table:style-name="ce6">
            <text:p>RADIFORCE MX242W</text:p>
          </table:table-cell>
          <table:table-cell office:value-type="float" office:value="64288069" table:style-name="ce8">
            <text:p>6428806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14" table:formula="of:=[.A15]+1" table:style-name="ce5">
            <text:p>14</text:p>
          </table:table-cell>
          <table:table-cell office:value-type="string" table:style-name="ce6">
            <text:p>RADIFORCE MX242W</text:p>
          </table:table-cell>
          <table:table-cell office:value-type="float" office:value="64287069" table:style-name="ce8">
            <text:p>64287069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Radiologia gab. nr 3</text:p>
          </table:table-cell>
          <table:table-cell table:number-columns-repeated="16379"/>
        </table:table-row>
        <table:table-row table:style-name="ro3">
          <table:table-cell office:value-type="float" office:value="15" table:formula="of:=[.A16]+1" table:style-name="ce5">
            <text:p>15</text:p>
          </table:table-cell>
          <table:table-cell office:value-type="string" table:style-name="ce6">
            <text:p>RADIFORCE GX340</text:p>
          </table:table-cell>
          <table:table-cell office:value-type="float" office:value="28127036" table:style-name="ce8">
            <text:p>28127036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Poliklinika bud. Nr 12</text:p>
          </table:table-cell>
          <table:table-cell table:number-columns-repeated="16379"/>
        </table:table-row>
        <table:table-row table:style-name="ro3">
          <table:table-cell office:value-type="float" office:value="16" table:formula="of:=[.A17]+1" table:style-name="ce5">
            <text:p>16</text:p>
          </table:table-cell>
          <table:table-cell office:value-type="string" table:style-name="ce6">
            <text:p>RADIFORCE GX340</text:p>
          </table:table-cell>
          <table:table-cell office:value-type="float" office:value="28048026" table:style-name="ce8">
            <text:p>28048026</text:p>
          </table:table-cell>
          <table:table-cell office:value-type="string" table:style-name="ce7">
            <text:p>EIZO</text:p>
          </table:table-cell>
          <table:table-cell office:value-type="string" table:style-name="ce8">
            <text:p>Poliklinika bud. Nr 12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yna Szczygłowska</meta:initial-creator>
    <dc:creator>Zuzanna Koryzma</dc:creator>
    <meta:creation-date>2019-08-16T08:46:12Z</meta:creation-date>
    <dc:date>2022-11-30T13:12:14Z</dc:date>
    <meta:print-date>2019-08-16T08:51:56Z</meta:print-date>
    <meta:editing-cycles>4</meta:editing-cycles>
    <meta:editing-duration>PT1436S</meta:editing-duration>
  </office:meta>
</office:document-meta>
</file>